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2" style:parent-style-name="Normálníweb" style:family="paragraph">
      <style:text-properties fo:font-size="13pt" style:font-size-asian="13pt" style:font-size-complex="13pt"/>
    </style:style>
    <style:style style:name="TableColumn64" style:family="table-column">
      <style:table-column-properties style:column-width="3.0076in"/>
    </style:style>
    <style:style style:name="TableColumn65" style:family="table-column">
      <style:table-column-properties style:column-width="3.0076in"/>
    </style:style>
    <style:style style:name="Table63" style:family="table">
      <style:table-properties style:width="6.0152in" style:rel-width="87.9%" fo:margin-left="0in" table:align="center"/>
    </style:style>
    <style:style style:name="TableRow66" style:family="table-row">
      <style:table-row-properties style:min-row-height="0.372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widows="2" fo:orphans="2" fo:text-align="center" style:vertical-align="auto" fo:margin-bottom="0.1666in"/>
      <style:text-properties fo:hyphenate="true"/>
    </style:style>
    <style:style style:name="T69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72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TableRow73" style:family="table-row">
      <style:table-row-properties style:min-row-height="0.16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cs" style:country-asian="CZ" style:language-complex="ar" style:country-complex="SA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78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cs" style:country-asian="CZ" style:language-complex="ar" style:country-complex="SA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84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TableRow85" style:family="table-row">
      <style:table-row-properties style:min-row-height="0.163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cs" style:country-asian="CZ" style:language-complex="ar" style:country-complex="S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90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TableRow91" style:family="table-row">
      <style:table-row-properties style:min-row-height="0.16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style:language-asian="cs" style:country-asian="CZ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96" style:parent-style-name="Standardnípísmoodstavce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liklinika Velká Bíteš, příspěvková organizace</text:p>
      <text:p text:style-name="Standard">Tyršova 223, 595 01 Velká Bíteš</text:p>
      <text:p text:style-name="Standard">IČO: 00842044, tel. 566 532 413, e-mail:<text:s/><text:a xlink:href="mailto:socialnisluzby@poliklinikabites.cz" office:target-frame-name="_top" xlink:show="replace">socialnisluzby@poliklinikabites.cz</text:a></text:p>
      <text:p text:style-name="Standard"/>
      <text:p text:style-name="Standard"/>
      <text:p text:style-name="P2">Výše úhrad v Domově<text:s/>pro seniory<text:s/>Velká Bíteš od 1.1.2019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1 lůžkový pokoj</text:p>
          </table:table-cell>
          <table:table-cell table:style-name="TableCell15">
            <text:p text:style-name="P16">2 lůžkový pokoj</text:p>
          </table:table-cell>
          <table:table-cell table:style-name="TableCell17">
            <text:p text:style-name="P18">3 lůžkový pokoj</text:p>
          </table:table-cell>
        </table:table-row>
        <table:table-row table:style-name="TableRow19">
          <table:table-cell table:style-name="TableCell20">
            <text:p text:style-name="P21">Strava 1 den</text:p>
          </table:table-cell>
          <table:table-cell table:style-name="TableCell22">
            <text:p text:style-name="P23">142,-</text:p>
          </table:table-cell>
          <table:table-cell table:style-name="TableCell24">
            <text:p text:style-name="P25">142,-</text:p>
          </table:table-cell>
          <table:table-cell table:style-name="TableCell26">
            <text:p text:style-name="P27">142,-</text:p>
          </table:table-cell>
        </table:table-row>
        <table:table-row table:style-name="TableRow28">
          <table:table-cell table:style-name="TableCell29">
            <text:p text:style-name="P30">Ubytování 1 den</text:p>
          </table:table-cell>
          <table:table-cell table:style-name="TableCell31">
            <text:p text:style-name="P32">210,-</text:p>
          </table:table-cell>
          <table:table-cell table:style-name="TableCell33">
            <text:p text:style-name="P34">190,-</text:p>
          </table:table-cell>
          <table:table-cell table:style-name="TableCell35">
            <text:p text:style-name="P36">180,-</text:p>
          </table:table-cell>
        </table:table-row>
        <table:table-row table:style-name="TableRow37">
          <table:table-cell table:style-name="TableCell38">
            <text:p text:style-name="P39">Celkem za 1 den</text:p>
          </table:table-cell>
          <table:table-cell table:style-name="TableCell40">
            <text:p text:style-name="P41">352,-</text:p>
          </table:table-cell>
          <table:table-cell table:style-name="TableCell42">
            <text:p text:style-name="P43">332,-</text:p>
          </table:table-cell>
          <table:table-cell table:style-name="TableCell44">
            <text:p text:style-name="P45">322,-</text:p>
          </table:table-cell>
        </table:table-row>
        <table:table-row table:style-name="TableRow46">
          <table:table-cell table:style-name="TableCell47">
            <text:p text:style-name="P48">Úhrada celkem za 30,42 dní</text:p>
          </table:table-cell>
          <table:table-cell table:style-name="TableCell49">
            <text:p text:style-name="P50">10 708,-</text:p>
          </table:table-cell>
          <table:table-cell table:style-name="TableCell51">
            <text:p text:style-name="P52">10 099,-</text:p>
          </table:table-cell>
          <table:table-cell table:style-name="TableCell53">
            <text:p text:style-name="P54">9 795,-</text:p>
          </table:table-cell>
        </table:table-row>
      </table:table>
      <text:p text:style-name="P55"/>
      <text:p text:style-name="P56"/>
      <text:p text:style-name="P57">Celková měsíční výše úhrady je stanovena denní částkou za stravování a bydlení násobenou 30,42 dní, což je průměrný počet dnů v roce.</text:p>
      <text:p text:style-name="P58"/>
      <text:p text:style-name="P59">Klientovi po<text:s/>zaplacení úhrady za ubytování a stravování musí zůstat alespoň 15 % z jeho příjmů pro vlastní potřebu.</text:p>
      <text:p text:style-name="P60"/>
      <text:p text:style-name="P61">Příspěvek na péči (PnP) podle § 73 Zákona č. 108/2006 Sb., o sociálních službách, náleží poskytovateli sociálních služeb, tj. v tomto případě<text:s/>Poliklinika Velká Bíteš, příspěvková organizace.</text:p>
      <text:p text:style-name="P62">Za poskytovanou péči se platí částka ve výši aktuálně přiznaného PnP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tupeň</text:span></text:p>
          </table:table-cell>
          <table:table-cell table:style-name="TableCell70">
            <text:p text:style-name="P71"><text:span text:style-name="T72">Výše příspěvku</text:span></text:p>
          </table:table-cell>
        </table:table-row>
        <table:table-row table:style-name="TableRow73">
          <table:table-cell table:style-name="TableCell74">
            <text:p text:style-name="P75">I. stupeň</text:p>
          </table:table-cell>
          <table:table-cell table:style-name="TableCell76">
            <text:p text:style-name="P77"><text:span text:style-name="T78">880 Kč</text:span></text:p>
          </table:table-cell>
        </table:table-row>
        <table:table-row table:style-name="TableRow79">
          <table:table-cell table:style-name="TableCell80">
            <text:p text:style-name="P81">II. stupeň</text:p>
          </table:table-cell>
          <table:table-cell table:style-name="TableCell82">
            <text:p text:style-name="P83"><text:span text:style-name="T84">4 400 Kč</text:span></text:p>
          </table:table-cell>
        </table:table-row>
        <table:table-row table:style-name="TableRow85">
          <table:table-cell table:style-name="TableCell86">
            <text:p text:style-name="P87">III. stupeň</text:p>
          </table:table-cell>
          <table:table-cell table:style-name="TableCell88">
            <text:p text:style-name="P89"><text:span text:style-name="T90">8 800 Kč</text:span></text:p>
          </table:table-cell>
        </table:table-row>
        <table:table-row table:style-name="TableRow91">
          <table:table-cell table:style-name="TableCell92">
            <text:p text:style-name="P93">IV. stupeň</text:p>
          </table:table-cell>
          <table:table-cell table:style-name="TableCell94">
            <text:p text:style-name="P95"><text:span text:style-name="T96">13 200 Kč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tab/><text:tab/><text:tab/><text:tab/><text:tab/><text:tab/><text:tab/><text:tab/>MUDr. Svatopluk Horek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sadilova</meta:initial-creator>
    <dc:creator>dosadilova</dc:creator>
    <meta:creation-date>2018-11-16T11:43:00Z</meta:creation-date>
    <dc:date>2019-04-26T10:47:00Z</dc:date>
    <meta:print-date>2018-01-03T10:53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7" meta:character-count="1154" meta:row-count="8" meta:non-whitespace-character-count="989"/>
  </office:meta>
</office:document-meta>
</file>