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třednědobý_výhled_rozp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STŘEDNĚDOBÝ VÝHLED ROZPOČTU NA ROKY 2019 a 2020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2">
            <text:p>Poliklinika Velká Bíteš – středisko 7210 Pečovatelská služb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3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4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5">
            <text:p>VÝNOSY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7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760000" table:style-name="ce8">
            <text:p>760 000</text:p>
          </table:table-cell>
          <table:table-cell office:value-type="float" office:value="0" table:style-name="ce8">
            <text:p>0</text:p>
          </table:table-cell>
          <table:table-cell office:value-type="float" office:value="780000" table:style-name="ce9">
            <text:p>78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8">
            <text:p>NEINVESTIČNÍ VÝNOSY CELKEM</text:p>
          </table:table-cell>
          <table:covered-table-cell/>
          <table:table-cell office:value-type="float" office:value="1560000" table:formula="msoxl:=C7+C8+C9" table:style-name="ce11">
            <text:p>1 560 000</text:p>
          </table:table-cell>
          <table:table-cell office:value-type="float" office:value="0" table:formula="msoxl:=D7+D8+D9" table:style-name="ce11">
            <text:p>0</text:p>
          </table:table-cell>
          <table:table-cell office:value-type="float" office:value="1590000" table:formula="msoxl:=E7+E8+E9" table:style-name="ce11">
            <text:p>1 590 000</text:p>
          </table:table-cell>
          <table:table-cell office:value-type="float" office:value="0" table:formula="msoxl:=F7+F8+F9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27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7291666666667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INVESTIČNÍ VÝNOS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0">
            <text:p>VÝNOSY CELKEM</text:p>
          </table:table-cell>
          <table:covered-table-cell/>
          <table:table-cell office:value-type="float" office:value="1560000" table:formula="msoxl:=C15+C10" table:style-name="ce18">
            <text:p>1560000</text:p>
          </table:table-cell>
          <table:table-cell office:value-type="float" office:value="0" table:formula="msoxl:=D15+D10" table:style-name="ce18">
            <text:p>0</text:p>
          </table:table-cell>
          <table:table-cell office:value-type="float" office:value="1590000" table:formula="msoxl:=E15+E10" table:style-name="ce18">
            <text:p>1590000</text:p>
          </table:table-cell>
          <table:table-cell office:value-type="float" office:value="0" table:formula="msoxl:=F15+F10" table:style-name="ce18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1">
            <text:p>NÁKLADY</text:p>
          </table:table-cell>
          <table:table-cell office:value-type="string" table:number-columns-spanned="1" table:number-rows-spanned="2" table:style-name="ce32">
            <text:p>Náklady hrazené z</text:p>
          </table:table-cell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text:p>NEINVESTIČ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320000" table:style-name="ce9">
            <text:p>320 00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0">
            <office:annotation draw:style-name="a5" svg:x="3.51041666666667in" svg:y="7.76041666666667in" svg:width="3.10416666666667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440000" table:style-name="ce8">
            <text:p>440 000</text:p>
          </table:table-cell>
          <table:table-cell office:value-type="float" office:value="0" table:style-name="ce8">
            <text:p>0</text:p>
          </table:table-cell>
          <table:table-cell office:value-type="float" office:value="460000" table:style-name="ce9">
            <text:p>4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8">
            <text:p><text:s/>NEINVESTIČNÍ <text:s/>NÁKLADY CELKEM</text:p>
          </table:table-cell>
          <table:covered-table-cell/>
          <table:table-cell office:value-type="float" office:value="1560000" table:formula="msoxl:=C21+C22+C23+C24+C25+C26" table:style-name="ce11">
            <text:p>1 560 000</text:p>
          </table:table-cell>
          <table:table-cell office:value-type="float" office:value="0" table:formula="msoxl:=D21+D22+D23+D24+D25+D26" table:style-name="ce11">
            <text:p>0</text:p>
          </table:table-cell>
          <table:table-cell office:value-type="float" office:value="1590000" table:formula="msoxl:=E21+E22+E23+E24+E25+E26" table:style-name="ce11">
            <text:p>1 590 000</text:p>
          </table:table-cell>
          <table:table-cell office:value-type="float" office:value="0" table:formula="msoxl:=F21+F22+F23+F24+F25+F26" table:style-name="ce11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27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INVESTIČNÍ NÁKLAD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0">
            <text:p>NÁKLADY CELKEM</text:p>
          </table:table-cell>
          <table:covered-table-cell/>
          <table:table-cell office:value-type="float" office:value="1560000" table:formula="msoxl:=C32+C27" table:style-name="ce18">
            <text:p>1560000</text:p>
          </table:table-cell>
          <table:table-cell office:value-type="float" office:value="0" table:formula="msoxl:=D32+D27" table:style-name="ce18">
            <text:p>0</text:p>
          </table:table-cell>
          <table:table-cell office:value-type="float" office:value="1590000" table:formula="msoxl:=E32+E27" table:style-name="ce18">
            <text:p>1590000</text:p>
          </table:table-cell>
          <table:table-cell office:value-type="float" office:value="0" table:formula="msoxl:=F32+F27" table:style-name="ce18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17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5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4T19:08:54Z</meta:creation-date>
    <dc:date>2017-11-27T12:34:50Z</dc:date>
    <meta:print-date>2017-11-27T09:59:06Z</meta:print-date>
    <meta:editing-cycles>2</meta:editing-cycles>
    <meta:editing-duration>PT1344S</meta:editing-duration>
  </office:meta>
</office:document-meta>
</file>