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D7E4B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EBF1DE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#FCD5B5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B3A2C7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#D7E4BD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#EBF1DE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#FCD5B5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#B3A2C7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#D7E4B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32" style:family="table-cell" style:parent-style-name="Excel_32_Built-in_32_Normal" style:data-style-name="N36">
      <style:table-cell-properties fo:border="thin solid #000000" style:vertical-align="middle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5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27.95pt" style:use-optimal-row-height="false" fo:break-before="auto"/>
    </style:style>
    <style:style style:name="ro14" style:family="table-row">
      <style:table-row-properties style:row-height="28.9pt" style:use-optimal-row-height="false" fo:break-before="auto"/>
    </style:style>
    <style:style style:name="ro1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auto-grow-width="false" draw:auto-grow-height="false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  <style:style style:family="graphic" style:name="a5">
      <style:graphic-properties draw:auto-grow-width="false" draw:auto-grow-height="false"/>
    </style:style>
    <style:style style:family="graphic" style:name="a6">
      <style:graphic-properties draw:auto-grow-width="false" draw:auto-grow-height="false"/>
    </style:style>
    <style:style style:family="graphic" style:name="a7">
      <style:graphic-properties draw:auto-grow-width="false" draw:auto-grow-height="false"/>
    </style:style>
    <style:style style:family="graphic" style:name="a8">
      <style:graphic-properties draw:auto-grow-width="false" draw:auto-grow-height="false"/>
    </style:style>
    <style:style style:family="graphic" style:name="a9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třednědobý_výhled_rozp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21">
            <text:p>STŘEDNĚDOBÝ VÝHLED ROZPOČTU NA ROKY 2019 a 2020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3">
            <text:p>Organizace</text:p>
          </table:table-cell>
          <table:table-cell office:value-type="string" table:number-columns-spanned="5" table:number-rows-spanned="1" table:style-name="ce22">
            <text:p>Poliklinika Velká Bíteš – LSPP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3">
            <text:p>Sídlo</text:p>
          </table:table-cell>
          <table:table-cell office:value-type="string" table:number-columns-spanned="5" table:number-rows-spanned="1" table:style-name="ce23">
            <text:p>Tyršova 223, Velká Bíteš 595 01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4">
            <text:p>IČ</text:p>
          </table:table-cell>
          <table:table-cell office:value-type="string" table:number-columns-spanned="5" table:number-rows-spanned="1" table:style-name="ce24">
            <text:p>00842044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number-columns-spanned="2" table:number-rows-spanned="2" table:style-name="ce25">
            <text:p>VÝNOSY</text:p>
          </table:table-cell>
          <table:covered-table-cell/>
          <table:table-cell office:value-type="string" table:number-columns-spanned="2" table:number-rows-spanned="1" table:style-name="ce26">
            <text:p>STŘEDNĚDOBÝ VÝHLED ROZPOČTU NA ROK 2019</text:p>
          </table:table-cell>
          <table:covered-table-cell/>
          <table:table-cell office:value-type="string" table:number-columns-spanned="2" table:number-rows-spanned="1" table:style-name="ce26">
            <text:p>STŘEDNĚDOBÝ VÝHLED ROZPOČTU NA ROK 2020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5">
            <text:p>HLAVNÍ čin.</text:p>
          </table:table-cell>
          <table:table-cell office:value-type="string" table:style-name="ce6">
            <text:p>HOSPODÁŘSKÁ čin.</text:p>
          </table:table-cell>
          <table:table-cell office:value-type="string" table:style-name="ce5">
            <text:p>HLAVNÍ čin.</text:p>
          </table:table-cell>
          <table:table-cell office:value-type="string" table:style-name="ce6">
            <text:p>HOSPODÁŘSKÁ čin.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27">
            <text:p>NEINVESTIČNÍ VÝNOSY</text:p>
          </table:table-cell>
          <table:table-cell office:value-type="string" table:style-name="ce7">
            <text:p>Příspěvek zřizovatele</text:p>
          </table:table-cell>
          <table:table-cell office:value-type="float" office:value="510000" table:style-name="ce8">
            <text:p>510 000</text:p>
          </table:table-cell>
          <table:table-cell office:value-type="float" office:value="0" table:style-name="ce8">
            <text:p>0</text:p>
          </table:table-cell>
          <table:table-cell office:value-type="float" office:value="510000" table:style-name="ce9">
            <text:p>510 00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0">
            <office:annotation draw:style-name="a0" svg:x="3.22916666666667in" svg:y="2.32291666666667in" svg:width="2.07291666666667in" svg:height="0.6875in">
              <dc:creator/>
              <text:p><text:span text:style-name="T1">UZ 33353 a ostatní dotace a rozvojové programy ze státního rozpočtu a rozpočtu krajů</text:span><text:span text:style-name="T1"/></text:p>
              <text:p/>
            </office:annotation>
            <text:p>DOTA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0">
            <office:annotation draw:style-name="a1" svg:x="3.22916666666667in" svg:y="2.59375in" svg:width="2.07291666666667in" svg:height="1.44791666666667in">
              <dc:creator/>
              <text:p><text:span text:style-name="T1">úplata za vzdělávání, platby žáků, zapojení fondů, přijaté dary</text:span><text:span text:style-name="T1"/></text:p>
              <text:p/>
            </office:annotation>
            <text:p>OSTATNÍ</text:p>
          </table:table-cell>
          <table:table-cell office:value-type="float" office:value="80000" table:style-name="ce9">
            <text:p>80 000</text:p>
          </table:table-cell>
          <table:table-cell office:value-type="float" office:value="0" table:style-name="ce9">
            <text:p>0</text:p>
          </table:table-cell>
          <table:table-cell office:value-type="float" office:value="80000" table:style-name="ce9">
            <text:p>80 00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8">
            <text:p>NEINVESTIČNÍ VÝNOSY CELKEM</text:p>
          </table:table-cell>
          <table:covered-table-cell/>
          <table:table-cell office:value-type="float" office:value="590000" table:formula="msoxl:=C7+C8+C9" table:style-name="ce11">
            <text:p>590 000</text:p>
          </table:table-cell>
          <table:table-cell office:value-type="float" office:value="0" table:formula="msoxl:=D7+D8+D9" table:style-name="ce11">
            <text:p>0</text:p>
          </table:table-cell>
          <table:table-cell office:value-type="float" office:value="590000" table:formula="msoxl:=E7+E8+E9" table:style-name="ce11">
            <text:p>590 000</text:p>
          </table:table-cell>
          <table:table-cell office:value-type="float" office:value="0" table:formula="msoxl:=F7+F8+F9" table:style-name="ce11">
            <text:p>0</text:p>
          </table:table-cell>
          <table:table-cell table:number-columns-repeated="16378"/>
        </table:table-row>
        <table:table-row table:style-name="ro9">
          <table:table-cell table:style-name="ce12"/>
          <table:table-cell table:style-name="ce13"/>
          <table:table-cell table:number-columns-repeated="4" table:style-name="ce14"/>
          <table:table-cell table:number-columns-repeated="16378"/>
        </table:table-row>
        <table:table-row table:style-name="ro9">
          <table:table-cell office:value-type="string" table:number-columns-spanned="1" table:number-rows-spanned="3" table:style-name="ce27">
            <text:p>INVESTIČNÍ VÝNOSY</text:p>
          </table:table-cell>
          <table:table-cell office:value-type="string" table:style-name="ce7">
            <text:p>Příspěvek zřizovatel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0">
            <office:annotation draw:style-name="a2" svg:x="3.22916666666667in" svg:y="4.07291666666667in" svg:width="2.07291666666667in" svg:height="0.697916666666667in">
              <dc:creator/>
              <text:p><text:span text:style-name="T1">Investiční dotace ze státního rozpočtu a rozpočtu krajů</text:span><text:span text:style-name="T1"/></text:p>
              <text:p/>
            </office:annotation>
            <text:p>DOTA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0">
            <office:annotation draw:style-name="a3" svg:x="3.22916666666667in" svg:y="4.47916666666667in" svg:width="2.07291666666667in" svg:height="0.40625in">
              <dc:creator/>
              <text:p><text:span text:style-name="T1">Přijaté dary na pořízení investic</text:span><text:span text:style-name="T1"/></text:p>
              <text:p/>
            </office:annotation>
            <text:p>OSTATN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INVESTIČNÍ VÝNOSY CELKEM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10">
          <table:table-cell table:number-columns-repeated="2" table:style-name="ce16"/>
          <table:table-cell table:number-columns-repeated="4" table:style-name="ce17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30">
            <text:p>VÝNOSY CELKEM</text:p>
          </table:table-cell>
          <table:covered-table-cell/>
          <table:table-cell office:value-type="float" office:value="590000" table:formula="msoxl:=C15+C10" table:style-name="ce18">
            <text:p>590000</text:p>
          </table:table-cell>
          <table:table-cell office:value-type="float" office:value="0" table:formula="msoxl:=D15+D10" table:style-name="ce18">
            <text:p>0</text:p>
          </table:table-cell>
          <table:table-cell office:value-type="float" office:value="590000" table:formula="msoxl:=E15+E10" table:style-name="ce18">
            <text:p>590000</text:p>
          </table:table-cell>
          <table:table-cell office:value-type="float" office:value="0" table:formula="msoxl:=F15+F10" table:style-name="ce18">
            <text:p>0</text:p>
          </table:table-cell>
          <table:table-cell table:number-columns-repeated="16378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style-name="ro12">
          <table:table-cell office:value-type="string" table:number-columns-spanned="1" table:number-rows-spanned="2" table:style-name="ce31">
            <text:p>NÁKLADY</text:p>
          </table:table-cell>
          <table:table-cell office:value-type="string" table:number-columns-spanned="1" table:number-rows-spanned="2" table:style-name="ce32">
            <text:p>Náklady hrazené z</text:p>
          </table:table-cell>
          <table:table-cell office:value-type="string" table:number-columns-spanned="2" table:number-rows-spanned="1" table:style-name="ce26">
            <text:p>STŘEDNĚDOBÝ VÝHLED ROZPOČTU NA ROK 2019</text:p>
          </table:table-cell>
          <table:covered-table-cell/>
          <table:table-cell office:value-type="string" table:number-columns-spanned="2" table:number-rows-spanned="1" table:style-name="ce26">
            <text:p>STŘEDNĚDOBÝ VÝHLED ROZPOČTU NA ROK 2020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5">
            <text:p>HLAVNÍ čin.</text:p>
          </table:table-cell>
          <table:table-cell office:value-type="string" table:style-name="ce6">
            <text:p>HOSPODÁŘSKÁ čin.</text:p>
          </table:table-cell>
          <table:table-cell office:value-type="string" table:style-name="ce5">
            <text:p>HLAVNÍ čin.</text:p>
          </table:table-cell>
          <table:table-cell office:value-type="string" table:style-name="ce6">
            <text:p>HOSPODÁŘSKÁ čin.</text:p>
          </table:table-cell>
          <table:table-cell table:number-columns-repeated="16378"/>
        </table:table-row>
        <table:table-row table:style-name="ro13">
          <table:table-cell office:value-type="string" table:number-columns-spanned="1" table:number-rows-spanned="3" table:style-name="ce33">
            <text:p>NEINVESTIČNÍ NÁKLADY</text:p>
          </table:table-cell>
          <table:table-cell office:value-type="string" table:style-name="ce19">
            <text:p>Příspěvku zřizovatele</text:p>
          </table:table-cell>
          <table:table-cell office:value-type="float" office:value="111000" table:style-name="ce9">
            <text:p>111 000</text:p>
          </table:table-cell>
          <table:table-cell office:value-type="float" office:value="0" table:style-name="ce9">
            <text:p>0</text:p>
          </table:table-cell>
          <table:table-cell office:value-type="float" office:value="111000" table:style-name="ce9">
            <text:p>111 00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20">
            <office:annotation draw:style-name="a4" svg:x="3.22916666666667in" svg:y="7.65625in" svg:width="3.10416666666667in" svg:height="0.65625in">
              <dc:creator/>
              <text:p><text:span text:style-name="T1">ONIV + dotace z SR a kraj.úřadu <text:s/>na pořízení <text:s/>majetku nebo realizaci projektů</text:span></text:p>
            </office:annotation>
            <text:p>DOTA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20">
            <office:annotation draw:style-name="a5" svg:x="3.51041666666667in" svg:y="7.76041666666667in" svg:width="3.10416666666667in" svg:height="0.78125in">
              <dc:creator/>
              <text:p><text:span text:style-name="T1">Náklady hrazené z darů , úplaty za vzdělávání a plateb od žáků apod.</text:span><text:span text:style-name="T1"/></text:p>
              <text:p/>
            </office:annotation>
            <text:p>Ostatních zdrojů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13">
          <table:table-cell office:value-type="string" table:number-columns-spanned="1" table:number-rows-spanned="3" table:style-name="ce33">
            <office:annotation draw:style-name="a6" svg:x="1.76041666666667in" svg:y="8.44791666666667in" svg:width="3.21875in" svg:height="0.53125in">
              <dc:creator/>
              <text:p><text:span text:style-name="T1">účet 521 + účet 524+ účet 525</text:span><text:span text:style-name="T1"/></text:p>
              <text:p><text:span text:style-name="T1"/></text:p>
              <text:p/>
            </office:annotation>
            <text:p>PLATOVÉ A OSOBNÍ NÁKLADY</text:p>
          </table:table-cell>
          <table:table-cell office:value-type="string" table:style-name="ce19">
            <text:p>Příspěvku zřizovatele</text:p>
          </table:table-cell>
          <table:table-cell office:value-type="float" office:value="479000" table:style-name="ce8">
            <text:p>479 000</text:p>
          </table:table-cell>
          <table:table-cell office:value-type="float" office:value="0" table:style-name="ce8">
            <text:p>0</text:p>
          </table:table-cell>
          <table:table-cell office:value-type="float" office:value="479000" table:style-name="ce9">
            <text:p>479 00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20">
            <office:annotation draw:style-name="a7" svg:x="3.22916666666667in" svg:y="8.82291666666667in" svg:width="3.01041666666667in" svg:height="0.84375in">
              <dc:creator/>
              <text:p><text:span text:style-name="T1">UZ 33353 a ostatní dotace na platy a OPPP <text:s/>(projekty , granty, rozvojové programy)</text:span><text:span text:style-name="T1"/></text:p>
              <text:p/>
            </office:annotation>
            <text:p>DOTA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20">
            <office:annotation draw:style-name="a8" svg:x="3.22916666666667in" svg:y="9.19791666666667in" svg:width="3.01041666666667in" svg:height="0.822916666666667in">
              <dc:creator/>
              <text:p><text:span text:style-name="T1">fond odměn + dary na platy <text:s/>a OPPP.</text:span><text:span text:style-name="T1"/></text:p>
              <text:p/>
            </office:annotation>
            <text:p>Ostatních zdrojů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28">
            <text:p><text:s/>NEINVESTIČNÍ <text:s/>NÁKLADY CELKEM</text:p>
          </table:table-cell>
          <table:covered-table-cell/>
          <table:table-cell office:value-type="float" office:value="590000" table:formula="msoxl:=C21+C22+C23+C24+C25+C26" table:style-name="ce11">
            <text:p>590 000</text:p>
          </table:table-cell>
          <table:table-cell office:value-type="float" office:value="0" table:formula="msoxl:=D21+D22+D23+D24+D25+D26" table:style-name="ce11">
            <text:p>0</text:p>
          </table:table-cell>
          <table:table-cell office:value-type="float" office:value="590000" table:formula="msoxl:=E21+E22+E23+E24+E25+E26" table:style-name="ce11">
            <text:p>590 000</text:p>
          </table:table-cell>
          <table:table-cell office:value-type="float" office:value="0" table:formula="msoxl:=F21+F22+F23+F24+F25+F26" table:style-name="ce11">
            <text:p>0</text:p>
          </table:table-cell>
          <table:table-cell table:number-columns-repeated="16378"/>
        </table:table-row>
        <table:table-row table:style-name="ro13">
          <table:table-cell table:number-columns-spanned="6" table:number-rows-spanned="1" table:style-name="ce34"/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1" table:number-rows-spanned="3" table:style-name="ce27">
            <text:p>INVESTIČNÍ NÁKLADY</text:p>
          </table:table-cell>
          <table:table-cell office:value-type="string" table:style-name="ce7">
            <text:p>Příspěvku zřizovatel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10">
            <office:annotation draw:style-name="a9" svg:x="3.22916666666667in" svg:y="10.7604166666667in" svg:width="2.07291666666667in" svg:height="0.697916666666667in">
              <dc:creator/>
              <text:p><text:span text:style-name="T1">hrazené z investičních dotací ze státního rozpočtu a rozpočtu krajů</text:span><text:span text:style-name="T1"/></text:p>
              <text:p/>
            </office:annotation>
            <text:p>DOTA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10">
            <office:annotation draw:style-name="a10" svg:x="3.22916666666667in" svg:y="11.15625in" svg:width="2.07291666666667in" svg:height="0.53125in">
              <dc:creator/>
              <text:p><text:span text:style-name="T1">Hrazené z přijatých darů na investice</text:span><text:span text:style-name="T1"/></text:p>
              <text:p/>
            </office:annotation>
            <text:p>Ostatních zdrojů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29">
            <text:p>INVESTIČNÍ NÁKLADY CELKEM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14">
          <table:table-cell table:number-columns-repeated="2" table:style-name="ce13"/>
          <table:table-cell table:number-columns-repeated="4" table:style-name="ce14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30">
            <text:p>NÁKLADY CELKEM</text:p>
          </table:table-cell>
          <table:covered-table-cell/>
          <table:table-cell office:value-type="float" office:value="590000" table:formula="msoxl:=C32+C27" table:style-name="ce18">
            <text:p>590000</text:p>
          </table:table-cell>
          <table:table-cell office:value-type="float" office:value="0" table:formula="msoxl:=D32+D27" table:style-name="ce18">
            <text:p>0</text:p>
          </table:table-cell>
          <table:table-cell office:value-type="float" office:value="590000" table:formula="msoxl:=E32+E27" table:style-name="ce18">
            <text:p>590000</text:p>
          </table:table-cell>
          <table:table-cell office:value-type="float" office:value="0" table:formula="msoxl:=F32+F27" table:style-name="ce18">
            <text:p>0</text:p>
          </table:table-cell>
          <table:table-cell table:number-columns-repeated="16378"/>
        </table:table-row>
        <table:table-row table:style-name="ro14">
          <table:table-cell table:number-columns-repeated="2" table:style-name="ce13"/>
          <table:table-cell table:number-columns-repeated="4" table:style-name="ce14"/>
          <table:table-cell table:number-columns-repeated="16378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2">
            <text:p>zpracoval dne</text:p>
          </table:table-cell>
          <table:table-cell office:value-type="string" table:style-name="ce2">
            <text:p>Jiřina Zavadilová 16.10. 2017</text:p>
          </table:table-cell>
          <table:table-cell table:number-columns-repeated="1022" table:style-name="ce2"/>
          <table:table-cell table:number-columns-repeated="15360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2">
            <text:p>schválil <text:s/>dne</text:p>
          </table:table-cell>
          <table:table-cell office:value-type="string" table:style-name="ce2">
            <text:p>MUDr. Svatopluk Horek <text:s/>17. 10. 2017</text:p>
          </table:table-cell>
          <table:table-cell table:number-columns-repeated="1022" table:style-name="ce2"/>
          <table:table-cell table:number-columns-repeated="15360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2">
            <text:p>schváleno Radou města Velká Bíteš dne</text:p>
          </table:table-cell>
          <table:table-cell table:number-columns-repeated="1023" table:style-name="ce2"/>
          <table:table-cell table:number-columns-repeated="15360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2">
            <text:p>Vyvěšeno dne</text:p>
          </table:table-cell>
          <table:table-cell office:value-type="string" table:style-name="ce35">
            <text:p>24.11.2017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3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cs" number:country="CZ">
      <number:number number:min-integer-digits="1"/>
    </number:number-style>
    <number:number-style style:name="N37" number:language="cs" number:country="CZ">
      <number:number number:decimal-places="0" number:min-integer-digits="1" number:grouping="true"/>
    </number:number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oliklinika</meta:initial-creator>
    <dc:creator>dosadilova</dc:creator>
    <meta:creation-date>2017-10-25T15:19:02Z</meta:creation-date>
    <dc:date>2017-11-27T12:34:10Z</dc:date>
    <meta:print-date>2017-11-27T09:11:22Z</meta:print-date>
    <meta:editing-cycles>1</meta:editing-cycles>
    <meta:editing-duration>PT884S</meta:editing-duration>
  </office:meta>
</office:document-meta>
</file>