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B3A2C7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ozpočet_ke_zveřejněn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ROZPOČET NA ROK 201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5">
            <text:p>Seniorklub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6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7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8">
            <text:p>VÝNOSY</text:p>
          </table:table-cell>
          <table:covered-table-cell/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1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50000" table:style-name="ce8">
            <text:p>50 000</text:p>
          </table:table-cell>
          <table:table-cell table:style-name="ce8"/>
          <table:table-cell office:value-type="float" office:value="50000" table:style-name="ce9">
            <text:p>50 000</text:p>
          </table:table-cell>
          <table:table-cell table:style-name="ce9"/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table:number-columns-repeated="4" table:style-name="ce9"/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NEINVESTIČNÍ VÝNOSY CELKEM</text:p>
          </table:table-cell>
          <table:covered-table-cell/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1">
            <text:p>INVESTIČNÍ VÝNOSY</text:p>
          </table:table-cell>
          <table:table-cell office:value-type="string" table:style-name="ce7">
            <text:p>Příspěvek zřizovatel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9375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INVESTIČNÍ VÝNOS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4">
            <text:p>VÝNOSY CELKEM</text:p>
          </table:table-cell>
          <table:covered-table-cell/>
          <table:table-cell office:value-type="float" office:value="50000" table:style-name="ce19">
            <text:p>500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20">
            <text:p>50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5">
            <text:p>NÁKLADY</text:p>
          </table:table-cell>
          <table:table-cell office:value-type="string" table:number-columns-spanned="1" table:number-rows-spanned="2" table:style-name="ce36">
            <text:p>Náklady hrazené z</text:p>
          </table:table-cell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text:p>NEINVESTIČ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50000" table:style-name="ce22">
            <text:p>50 000</text:p>
          </table:table-cell>
          <table:table-cell table:style-name="ce22"/>
          <table:table-cell office:value-type="float" office:value="50000" table:style-name="ce22">
            <text:p>50 000</text:p>
          </table:table-cell>
          <table:table-cell table:style-name="ce22"/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table:number-columns-repeated="4" table:style-name="ce22"/>
          <table:table-cell table:number-columns-repeated="16378"/>
        </table:table-row>
        <table:table-row table:style-name="ro14">
          <table:covered-table-cell/>
          <table:table-cell office:value-type="string" table:style-name="ce22">
            <office:annotation draw:style-name="a5" svg:x="3.51041666666667in" svg:y="7.76041666666667in" svg:width="3.09375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table:number-columns-repeated="4" table:style-name="ce22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21">
            <text:p>Příspěvku zřizovatele</text:p>
          </table:table-cell>
          <table:table-cell table:number-columns-repeated="2" table:style-name="ce21"/>
          <table:table-cell table:number-columns-repeated="2" table:style-name="ce22"/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table:number-columns-repeated="4" table:style-name="ce22"/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table:number-columns-repeated="4" table:style-name="ce2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2">
            <text:p><text:s/>NEINVESTIČNÍ <text:s/>NÁKLADY CELKEM</text:p>
          </table:table-cell>
          <table:covered-table-cell/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1">
            <text:p>INVESTIČNÍ NÁKLADY</text:p>
          </table:table-cell>
          <table:table-cell office:value-type="string" table:style-name="ce7">
            <text:p>Příspěvku zřizovatel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table:number-columns-repeated="4" table:style-name="ce9"/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table:number-columns-repeated="4" table:style-name="ce9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3">
            <text:p>INVESTIČNÍ NÁKLAD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4">
            <text:p>NÁKLADY CELKEM</text:p>
          </table:table-cell>
          <table:covered-table-cell/>
          <table:table-cell office:value-type="float" office:value="50000" table:style-name="ce19">
            <text:p>50000</text:p>
          </table:table-cell>
          <table:table-cell table:style-name="ce19"/>
          <table:table-cell office:value-type="float" office:value="50000" table:style-name="ce20">
            <text:p>50000</text:p>
          </table:table-cell>
          <table:table-cell table:style-name="ce20"/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Zavadilová <text:s/>16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17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9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5T15:19:02Z</meta:creation-date>
    <dc:date>2017-11-27T12:32:36Z</dc:date>
    <meta:print-date>2017-11-27T09:53:41Z</meta:print-date>
    <meta:editing-cycles>1</meta:editing-cycles>
    <meta:editing-duration>PT884S</meta:editing-duration>
  </office:meta>
</office:document-meta>
</file>