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B3A2C7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ozpočet_ke_zveřejněn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ROZPOČET NA ROK 201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5">
            <text:p>Poliklinika Velká Bíteš – středisko 3400 Všeobecná ambulantní péč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6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7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8">
            <text:p>VÝNOSY</text:p>
          </table:table-cell>
          <table:covered-table-cell/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1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1617417" table:style-name="ce8">
            <text:p>1 617 417</text:p>
          </table:table-cell>
          <table:table-cell office:value-type="float" office:value="0" table:style-name="ce8">
            <text:p>0</text:p>
          </table:table-cell>
          <table:table-cell office:value-type="float" office:value="1690000" table:style-name="ce9">
            <text:p>1 69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office:value-type="float" office:value="3000000" table:style-name="ce9">
            <text:p>3 000 000</text:p>
          </table:table-cell>
          <table:table-cell office:value-type="float" office:value="350000" table:style-name="ce9">
            <text:p>350 000</text:p>
          </table:table-cell>
          <table:table-cell office:value-type="float" office:value="3100000" table:style-name="ce9">
            <text:p>3 100 000</text:p>
          </table:table-cell>
          <table:table-cell office:value-type="float" office:value="350000" table:style-name="ce9">
            <text:p>350 0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NEINVESTIČNÍ VÝNOSY CELKEM</text:p>
          </table:table-cell>
          <table:covered-table-cell/>
          <table:table-cell office:value-type="float" office:value="4617417" table:style-name="ce11">
            <text:p>4 617 417</text:p>
          </table:table-cell>
          <table:table-cell office:value-type="float" office:value="35000" table:style-name="ce11">
            <text:p>35 000</text:p>
          </table:table-cell>
          <table:table-cell office:value-type="float" office:value="4790000" table:style-name="ce11">
            <text:p>4 790 000</text:p>
          </table:table-cell>
          <table:table-cell office:value-type="float" office:value="350000" table:style-name="ce11">
            <text:p>350 00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1">
            <text:p>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9375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INVESTIČNÍ VÝNOS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4">
            <text:p>VÝNOSY CELKEM</text:p>
          </table:table-cell>
          <table:covered-table-cell/>
          <table:table-cell office:value-type="float" office:value="4617417" table:style-name="ce19">
            <text:p>4617417</text:p>
          </table:table-cell>
          <table:table-cell office:value-type="float" office:value="0" table:style-name="ce19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350000" table:style-name="ce20">
            <text:p>350000</text:p>
          </table:table-cell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5">
            <text:p>NÁKLADY</text:p>
          </table:table-cell>
          <table:table-cell office:value-type="string" table:number-columns-spanned="1" table:number-rows-spanned="2" table:style-name="ce36">
            <text:p>Náklady hrazené z</text:p>
          </table:table-cell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text:p>NEINVESTIČ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2">
            <office:annotation draw:style-name="a5" svg:x="3.51041666666667in" svg:y="7.76041666666667in" svg:width="3.09375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office:value-type="float" office:value="749417" table:style-name="ce22">
            <text:p>749 417</text:p>
          </table:table-cell>
          <table:table-cell office:value-type="float" office:value="300000" table:style-name="ce22">
            <text:p>300 000</text:p>
          </table:table-cell>
          <table:table-cell office:value-type="float" office:value="722000" table:style-name="ce22">
            <text:p>722 000</text:p>
          </table:table-cell>
          <table:table-cell office:value-type="float" office:value="300000" table:style-name="ce22">
            <text:p>300 00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1617417" table:style-name="ce21">
            <text:p>1 617 417</text:p>
          </table:table-cell>
          <table:table-cell office:value-type="float" office:value="0" table:style-name="ce21">
            <text:p>0</text:p>
          </table:table-cell>
          <table:table-cell office:value-type="float" office:value="1690000" table:style-name="ce22">
            <text:p>1 690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office:value-type="float" office:value="2300583" table:style-name="ce22">
            <text:p>2 300 583</text:p>
          </table:table-cell>
          <table:table-cell office:value-type="float" office:value="0" table:style-name="ce22">
            <text:p>0</text:p>
          </table:table-cell>
          <table:table-cell office:value-type="float" office:value="2428000" table:style-name="ce22">
            <text:p>2 428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2">
            <text:p><text:s/>NEINVESTIČNÍ <text:s/>NÁKLADY CELKEM</text:p>
          </table:table-cell>
          <table:covered-table-cell/>
          <table:table-cell office:value-type="float" office:value="4667417" table:style-name="ce23">
            <text:p>4 667 417</text:p>
          </table:table-cell>
          <table:table-cell office:value-type="float" office:value="300000" table:style-name="ce23">
            <text:p>300 000</text:p>
          </table:table-cell>
          <table:table-cell office:value-type="float" office:value="4840000" table:style-name="ce23">
            <text:p>4 840 000</text:p>
          </table:table-cell>
          <table:table-cell office:value-type="float" office:value="300000" table:style-name="ce23">
            <text:p>300 00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1">
            <text:p>INVESTIČNÍ NÁKLADY</text:p>
          </table:table-cell>
          <table:table-cell office:value-type="string" table:style-name="ce7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3">
            <text:p>INVESTIČNÍ NÁKLAD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4">
            <text:p>NÁKLADY CELKEM</text:p>
          </table:table-cell>
          <table:covered-table-cell/>
          <table:table-cell office:value-type="float" office:value="4667417" table:style-name="ce19">
            <text:p>4667417</text:p>
          </table:table-cell>
          <table:table-cell office:value-type="float" office:value="300000" table:style-name="ce19">
            <text:p>300000</text:p>
          </table:table-cell>
          <table:table-cell office:value-type="float" office:value="484000" table:style-name="ce20">
            <text:p>484000</text:p>
          </table:table-cell>
          <table:table-cell office:value-type="float" office:value="300000" table:style-name="ce20">
            <text:p>30000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Zavadilová 16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17. 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9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5T17:33:40Z</meta:creation-date>
    <dc:date>2017-11-27T12:31:24Z</dc:date>
    <meta:print-date>2017-11-27T10:10:21Z</meta:print-date>
    <meta:editing-cycles>1</meta:editing-cycles>
    <meta:editing-duration>PT884S</meta:editing-duration>
  </office:meta>
</office:document-meta>
</file>