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B3A2C7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ozpočet_ke_zveřejněn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4" table:number-rows-spanned="1" table:style-name="ce24">
            <text:p>ROZPOČET NA ROK 201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Organizace</text:p>
          </table:table-cell>
          <table:table-cell office:value-type="string" table:number-columns-spanned="5" table:number-rows-spanned="1" table:style-name="ce25">
            <text:p>Poliklinika Velká Bíteš – LSPP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Sídlo</text:p>
          </table:table-cell>
          <table:table-cell office:value-type="string" table:number-columns-spanned="5" table:number-rows-spanned="1" table:style-name="ce26">
            <text:p>Tyršova 223, Velká Bíteš 595 0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4">
            <text:p>IČ</text:p>
          </table:table-cell>
          <table:table-cell office:value-type="string" table:number-columns-spanned="5" table:number-rows-spanned="1" table:style-name="ce27">
            <text:p>0084204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8">
            <text:p>VÝNOSY</text:p>
          </table:table-cell>
          <table:covered-table-cell/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1">
            <text:p>NE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465500" table:style-name="ce8">
            <text:p>465 500</text:p>
          </table:table-cell>
          <table:table-cell office:value-type="float" office:value="0" table:style-name="ce8">
            <text:p>0</text:p>
          </table:table-cell>
          <table:table-cell office:value-type="float" office:value="510000" table:style-name="ce9">
            <text:p>51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office:annotation draw:style-name="a0" svg:x="3.22916666666667in" svg:y="2.32291666666667in" svg:width="2.07291666666667in" svg:height="0.6875in">
              <dc:creator/>
              <text:p><text:span text:style-name="T1">UZ 33353 a ostatní dotace a rozvojové programy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office:annotation draw:style-name="a1" svg:x="3.22916666666667in" svg:y="2.59375in" svg:width="2.07291666666667in" svg:height="1.44791666666667in">
              <dc:creator/>
              <text:p><text:span text:style-name="T1">úplata za vzdělávání, platby žáků, zapojení fondů, přijaté dary</text:span><text:span text:style-name="T1"/></text:p>
              <text:p/>
            </office:annotation>
            <text:p>OSTATNÍ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NEINVESTIČNÍ VÝNOSY CELKEM</text:p>
          </table:table-cell>
          <table:covered-table-cell/>
          <table:table-cell office:value-type="float" office:value="545500" table:style-name="ce11">
            <text:p>545 500</text:p>
          </table:table-cell>
          <table:table-cell office:value-type="float" office:value="0" table:style-name="ce11">
            <text:p>0</text:p>
          </table:table-cell>
          <table:table-cell office:value-type="float" office:value="590000" table:style-name="ce11">
            <text:p>590 0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31">
            <text:p>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2" svg:x="3.22916666666667in" svg:y="4.09375in" svg:width="2.07291666666667in" svg:height="0.697916666666667in">
              <dc:creator/>
              <text:p><text:span text:style-name="T1">Investiční dotace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3" svg:x="3.22916666666667in" svg:y="4.47916666666667in" svg:width="2.07291666666667in" svg:height="0.40625in">
              <dc:creator/>
              <text:p><text:span text:style-name="T1">Přijaté dary na pořízení investic</text:span><text:span text:style-name="T1"/></text:p>
              <text:p/>
            </office:annotation>
            <text:p>OSTATN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3">
            <text:p>INVESTIČNÍ VÝNOS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4">
            <text:p>VÝNOSY CELKEM</text:p>
          </table:table-cell>
          <table:covered-table-cell/>
          <table:table-cell office:value-type="float" office:value="545500" table:style-name="ce19">
            <text:p>545500</text:p>
          </table:table-cell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35">
            <text:p>NÁKLADY</text:p>
          </table:table-cell>
          <table:table-cell office:value-type="string" table:number-columns-spanned="1" table:number-rows-spanned="2" table:style-name="ce36">
            <text:p>Náklady hrazené z</text:p>
          </table:table-cell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text:p>NEINVESTIČ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66500" table:style-name="ce22">
            <text:p>66 500</text:p>
          </table:table-cell>
          <table:table-cell office:value-type="float" office:value="0" table:style-name="ce22">
            <text:p>0</text:p>
          </table:table-cell>
          <table:table-cell office:value-type="float" office:value="111000" table:style-name="ce22">
            <text:p>111 00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4" svg:x="3.22916666666667in" svg:y="7.65625in" svg:width="3.10416666666667in" svg:height="0.65625in">
              <dc:creator/>
              <text:p><text:span text:style-name="T1">ONIV + dotace z SR a kraj.úřadu <text:s/>na pořízení <text:s/>majetku nebo realizaci projektů</text:span></text:p>
            </office:annotation>
            <text:p>DOTAC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2">
            <office:annotation draw:style-name="a5" svg:x="3.51041666666667in" svg:y="7.76041666666667in" svg:width="3.09375in" svg:height="0.78125in">
              <dc:creator/>
              <text:p><text:span text:style-name="T1">Náklady hrazené z darů , úplaty za vzdělávání a plateb od žáků apod.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office:annotation draw:style-name="a6" svg:x="1.76041666666667in" svg:y="8.44791666666667in" svg:width="3.21875in" svg:height="0.53125in">
              <dc:creator/>
              <text:p><text:span text:style-name="T1">účet 521 + účet 524+ účet 525</text:span><text:span text:style-name="T1"/></text:p>
              <text:p><text:span text:style-name="T1"/></text:p>
              <text:p/>
            </office:annotation>
            <text:p>PLATOVÉ A OSOB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479000" table:style-name="ce21">
            <text:p>479 000</text:p>
          </table:table-cell>
          <table:table-cell office:value-type="float" office:value="0" table:style-name="ce21">
            <text:p>0</text:p>
          </table:table-cell>
          <table:table-cell office:value-type="float" office:value="479000" table:style-name="ce22">
            <text:p>479 00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7" svg:x="3.22916666666667in" svg:y="8.82291666666667in" svg:width="3.01041666666667in" svg:height="0.84375in">
              <dc:creator/>
              <text:p><text:span text:style-name="T1">UZ 33353 a ostatní dotace na platy a OPPP <text:s/>(projekty , granty, rozvojové programy)</text:span><text:span text:style-name="T1"/></text:p>
              <text:p/>
            </office:annotation>
            <text:p>DOTAC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8" svg:x="3.22916666666667in" svg:y="9.19791666666667in" svg:width="3.01041666666667in" svg:height="0.822916666666667in">
              <dc:creator/>
              <text:p><text:span text:style-name="T1">fond odměn + dary na platy <text:s/>a OPPP.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2">
            <text:p><text:s/>NEINVESTIČNÍ <text:s/>NÁKLADY CELKEM</text:p>
          </table:table-cell>
          <table:covered-table-cell/>
          <table:table-cell office:value-type="float" office:value="545500" table:style-name="ce23">
            <text:p>545 500</text:p>
          </table:table-cell>
          <table:table-cell office:value-type="float" office:value="0" table:style-name="ce23">
            <text:p>0</text:p>
          </table:table-cell>
          <table:table-cell office:value-type="float" office:value="590000" table:style-name="ce23">
            <text:p>590 00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3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1">
            <text:p>INVESTIČNÍ NÁKLADY</text:p>
          </table:table-cell>
          <table:table-cell office:value-type="string" table:style-name="ce7">
            <text:p>Příspěvku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9" svg:x="3.22916666666667in" svg:y="10.7604166666667in" svg:width="2.07291666666667in" svg:height="0.697916666666667in">
              <dc:creator/>
              <text:p><text:span text:style-name="T1">hrazené z investičních dotací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10" svg:x="3.22916666666667in" svg:y="11.15625in" svg:width="2.07291666666667in" svg:height="0.53125in">
              <dc:creator/>
              <text:p><text:span text:style-name="T1">Hrazené z přijatých darů na investice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3">
            <text:p>INVESTIČNÍ NÁKLAD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4">
            <text:p>NÁKLADY CELKEM</text:p>
          </table:table-cell>
          <table:covered-table-cell/>
          <table:table-cell office:value-type="float" office:value="545500" table:style-name="ce19">
            <text:p>545500</text:p>
          </table:table-cell>
          <table:table-cell office:value-type="float" office:value="0" table:style-name="ce19">
            <text:p>0</text:p>
          </table:table-cell>
          <table:table-cell office:value-type="float" office:value="590000" table:style-name="ce20">
            <text:p>59000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zpracoval dne</text:p>
          </table:table-cell>
          <table:table-cell office:value-type="string" table:style-name="ce2">
            <text:p>Jiřina Zavadilová <text:s/>16.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il <text:s/>dne</text:p>
          </table:table-cell>
          <table:table-cell office:value-type="string" table:style-name="ce2">
            <text:p>MUDr. Svatopluk Horek <text:s/>17.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eno Radou města Velká Bíteš dne</text:p>
          </table:table-cell>
          <table:table-cell office:value-type="string" table:style-name="ce2">
            <text:p>Velká Bíteš dne: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Vyvěšeno dne</text:p>
          </table:table-cell>
          <table:table-cell office:value-type="string" table:style-name="ce39">
            <text:p>24.11.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klinika</meta:initial-creator>
    <dc:creator>dosadilova</dc:creator>
    <meta:creation-date>2017-10-25T15:19:02Z</meta:creation-date>
    <dc:date>2017-11-27T12:29:55Z</dc:date>
    <meta:print-date>2017-11-27T09:11:22Z</meta:print-date>
    <meta:editing-cycles>1</meta:editing-cycles>
    <meta:editing-duration>PT884S</meta:editing-duration>
  </office:meta>
</office:document-meta>
</file>