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B3A2C7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EBF1DE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ozpočet_ke_zveřejněn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4" table:number-rows-spanned="1" table:style-name="ce24">
            <text:p>ROZPOČET NA ROK 2018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3">
            <text:p>Organizace</text:p>
          </table:table-cell>
          <table:table-cell office:value-type="string" table:number-columns-spanned="5" table:number-rows-spanned="1" table:style-name="ce25">
            <text:p>Poliklinika Velká Bíteš – středisko 7200 Domov důchodců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">
            <text:p>Sídlo</text:p>
          </table:table-cell>
          <table:table-cell office:value-type="string" table:number-columns-spanned="5" table:number-rows-spanned="1" table:style-name="ce26">
            <text:p>Tyršova 223, Velká Bíteš 595 01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4">
            <text:p>IČ</text:p>
          </table:table-cell>
          <table:table-cell office:value-type="string" table:number-columns-spanned="5" table:number-rows-spanned="1" table:style-name="ce27">
            <text:p>00842044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number-columns-spanned="2" table:number-rows-spanned="2" table:style-name="ce28">
            <text:p>VÝNOSY</text:p>
          </table:table-cell>
          <table:covered-table-cell/>
          <table:table-cell office:value-type="string" table:number-columns-spanned="2" table:number-rows-spanned="1" table:style-name="ce29">
            <text:p>SKUTEČNOST roku 2017 (předchozí období)</text:p>
          </table:table-cell>
          <table:covered-table-cell/>
          <table:table-cell office:value-type="string" table:number-columns-spanned="2" table:number-rows-spanned="1" table:style-name="ce30">
            <text:p>ROZPOČET NA ROK 2018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1">
            <text:p>NEINVESTIČNÍ VÝNOSY</text:p>
          </table:table-cell>
          <table:table-cell office:value-type="string" table:style-name="ce7">
            <text:p>Příspěvek zřizovatele</text:p>
          </table:table-cell>
          <table:table-cell office:value-type="float" office:value="377000" table:style-name="ce8">
            <text:p>377 000</text:p>
          </table:table-cell>
          <table:table-cell office:value-type="float" office:value="0" table:style-name="ce8">
            <text:p>0</text:p>
          </table:table-cell>
          <table:table-cell office:value-type="float" office:value="430000" table:style-name="ce9">
            <text:p>43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0">
            <office:annotation draw:style-name="a0" svg:x="3.22916666666667in" svg:y="2.32291666666667in" svg:width="2.07291666666667in" svg:height="0.6875in">
              <dc:creator/>
              <text:p><text:span text:style-name="T1">UZ 33353 a ostatní dotace a rozvojové programy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2170000" table:style-name="ce9">
            <text:p>2 170 000</text:p>
          </table:table-cell>
          <table:table-cell office:value-type="float" office:value="0" table:style-name="ce9">
            <text:p>0</text:p>
          </table:table-cell>
          <table:table-cell office:value-type="float" office:value="2270000" table:style-name="ce9">
            <text:p>2 27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office:annotation draw:style-name="a1" svg:x="3.22916666666667in" svg:y="2.59375in" svg:width="2.07291666666667in" svg:height="1.44791666666667in">
              <dc:creator/>
              <text:p><text:span text:style-name="T1">úplata za vzdělávání, platby žáků, zapojení fondů, přijaté dary</text:span><text:span text:style-name="T1"/></text:p>
              <text:p/>
            </office:annotation>
            <text:p>OSTATNÍ</text:p>
          </table:table-cell>
          <table:table-cell office:value-type="float" office:value="5676000" table:style-name="ce9">
            <text:p>5 676 000</text:p>
          </table:table-cell>
          <table:table-cell office:value-type="float" office:value="0" table:style-name="ce9">
            <text:p>0</text:p>
          </table:table-cell>
          <table:table-cell office:value-type="float" office:value="5870000" table:style-name="ce9">
            <text:p>5 87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2">
            <text:p>NEINVESTIČNÍ VÝNOSY CELKEM</text:p>
          </table:table-cell>
          <table:covered-table-cell/>
          <table:table-cell office:value-type="float" office:value="8223000" table:style-name="ce11">
            <text:p>8 223 000</text:p>
          </table:table-cell>
          <table:table-cell office:value-type="float" office:value="0" table:style-name="ce11">
            <text:p>0</text:p>
          </table:table-cell>
          <table:table-cell office:value-type="float" office:value="8570000" table:style-name="ce11">
            <text:p>8 570 0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9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31">
            <text:p>INVESTIČNÍ VÝNOSY</text:p>
          </table:table-cell>
          <table:table-cell office:value-type="string" table:style-name="ce7">
            <text:p>Příspěvek zřizovat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9">
            <text:p>15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office:annotation draw:style-name="a2" svg:x="3.22916666666667in" svg:y="4.09375in" svg:width="2.07291666666667in" svg:height="0.697916666666667in">
              <dc:creator/>
              <text:p><text:span text:style-name="T1">Investiční dotace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office:annotation draw:style-name="a3" svg:x="3.22916666666667in" svg:y="4.47916666666667in" svg:width="2.07291666666667in" svg:height="0.40625in">
              <dc:creator/>
              <text:p><text:span text:style-name="T1">Přijaté dary na pořízení investic</text:span><text:span text:style-name="T1"/></text:p>
              <text:p/>
            </office:annotation>
            <text:p>OSTATN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3">
            <text:p>INVESTIČNÍ VÝNOSY CELKEM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4">
            <text:p>VÝNOSY CELKEM</text:p>
          </table:table-cell>
          <table:covered-table-cell/>
          <table:table-cell office:value-type="float" office:value="8223000" table:style-name="ce19">
            <text:p>8223000</text:p>
          </table:table-cell>
          <table:table-cell office:value-type="float" office:value="0" table:style-name="ce19">
            <text:p>0</text:p>
          </table:table-cell>
          <table:table-cell office:value-type="float" office:value="8720000" table:style-name="ce20">
            <text:p>8720000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35">
            <text:p>NÁKLADY</text:p>
          </table:table-cell>
          <table:table-cell office:value-type="string" table:number-columns-spanned="1" table:number-rows-spanned="2" table:style-name="ce36">
            <text:p>Náklady hrazené z</text:p>
          </table:table-cell>
          <table:table-cell office:value-type="string" table:number-columns-spanned="2" table:number-rows-spanned="1" table:style-name="ce29">
            <text:p>SKUTEČNOST roku 2017(předchozí období)</text:p>
          </table:table-cell>
          <table:covered-table-cell/>
          <table:table-cell office:value-type="string" table:number-columns-spanned="2" table:number-rows-spanned="1" table:style-name="ce30">
            <text:p>ROZPOČET NA ROK 2018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7">
            <text:p>NEINVESTIČNÍ NÁKLADY</text:p>
          </table:table-cell>
          <table:table-cell office:value-type="string" table:style-name="ce21">
            <text:p>Příspěvku zřizovatele</text:p>
          </table:table-cell>
          <table:table-cell office:value-type="float" office:value="377000" table:style-name="ce22">
            <text:p>377 000</text:p>
          </table:table-cell>
          <table:table-cell office:value-type="float" office:value="0" table:style-name="ce22">
            <text:p>0</text:p>
          </table:table-cell>
          <table:table-cell office:value-type="float" office:value="430000" table:style-name="ce22">
            <text:p>430 000</text:p>
          </table:table-cell>
          <table:table-cell table:style-name="ce22"/>
          <table:table-cell table:number-columns-repeated="16378"/>
        </table:table-row>
        <table:table-row table:style-name="ro13">
          <table:covered-table-cell/>
          <table:table-cell office:value-type="string" table:style-name="ce22">
            <office:annotation draw:style-name="a4" svg:x="3.22916666666667in" svg:y="7.65625in" svg:width="3.10416666666667in" svg:height="0.65625in">
              <dc:creator/>
              <text:p><text:span text:style-name="T1">ONIV + dotace z SR a kraj.úřadu <text:s/>na pořízení <text:s/>majetku nebo realizaci projektů</text:span></text:p>
            </office:annotation>
            <text:p>DOTAC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8"/>
        </table:table-row>
        <table:table-row table:style-name="ro14">
          <table:covered-table-cell/>
          <table:table-cell office:value-type="string" table:style-name="ce22">
            <office:annotation draw:style-name="a5" svg:x="3.51041666666667in" svg:y="7.76041666666667in" svg:width="3.09375in" svg:height="0.78125in">
              <dc:creator/>
              <text:p><text:span text:style-name="T1">Náklady hrazené z darů , úplaty za vzdělávání a plateb od žáků apod.</text:span><text:span text:style-name="T1"/></text:p>
              <text:p/>
            </office:annotation>
            <text:p>Ostatních zdrojů</text:p>
          </table:table-cell>
          <table:table-cell office:value-type="float" office:value="2035000" table:style-name="ce22">
            <text:p>2 035 000</text:p>
          </table:table-cell>
          <table:table-cell office:value-type="float" office:value="0" table:style-name="ce22">
            <text:p>0</text:p>
          </table:table-cell>
          <table:table-cell office:value-type="float" office:value="1968000" table:style-name="ce22">
            <text:p>1 968 000</text:p>
          </table:table-cell>
          <table:table-cell table:style-name="ce22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7">
            <office:annotation draw:style-name="a6" svg:x="1.76041666666667in" svg:y="8.44791666666667in" svg:width="3.21875in" svg:height="0.53125in">
              <dc:creator/>
              <text:p><text:span text:style-name="T1">účet 521 + účet 524+ účet 525</text:span><text:span text:style-name="T1"/></text:p>
              <text:p><text:span text:style-name="T1"/></text:p>
              <text:p/>
            </office:annotation>
            <text:p>PLATOVÉ A OSOBNÍ NÁKLADY</text:p>
          </table:table-cell>
          <table:table-cell office:value-type="string" table:style-name="ce21">
            <text:p>Příspěvku zřizovate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8"/>
        </table:table-row>
        <table:table-row table:style-name="ro13">
          <table:covered-table-cell/>
          <table:table-cell office:value-type="string" table:style-name="ce22">
            <office:annotation draw:style-name="a7" svg:x="3.22916666666667in" svg:y="8.82291666666667in" svg:width="3.01041666666667in" svg:height="0.84375in">
              <dc:creator/>
              <text:p><text:span text:style-name="T1">UZ 33353 a ostatní dotace na platy a OPPP <text:s/>(projekty , granty, rozvojové programy)</text:span><text:span text:style-name="T1"/></text:p>
              <text:p/>
            </office:annotation>
            <text:p>DOTACE</text:p>
          </table:table-cell>
          <table:table-cell office:value-type="float" office:value="2170000" table:style-name="ce22">
            <text:p>2 170 000</text:p>
          </table:table-cell>
          <table:table-cell office:value-type="float" office:value="0" table:style-name="ce22">
            <text:p>0</text:p>
          </table:table-cell>
          <table:table-cell office:value-type="float" office:value="2270000" table:style-name="ce22">
            <text:p>2 270 000</text:p>
          </table:table-cell>
          <table:table-cell table:style-name="ce22"/>
          <table:table-cell table:number-columns-repeated="16378"/>
        </table:table-row>
        <table:table-row table:style-name="ro13">
          <table:covered-table-cell/>
          <table:table-cell office:value-type="string" table:style-name="ce22">
            <office:annotation draw:style-name="a8" svg:x="3.22916666666667in" svg:y="9.19791666666667in" svg:width="3.01041666666667in" svg:height="0.822916666666667in">
              <dc:creator/>
              <text:p><text:span text:style-name="T1">fond odměn + dary na platy <text:s/>a OPPP.</text:span><text:span text:style-name="T1"/></text:p>
              <text:p/>
            </office:annotation>
            <text:p>Ostatních zdrojů</text:p>
          </table:table-cell>
          <table:table-cell office:value-type="float" office:value="3641000" table:style-name="ce22">
            <text:p>3 641 000</text:p>
          </table:table-cell>
          <table:table-cell office:value-type="float" office:value="0" table:style-name="ce22">
            <text:p>0</text:p>
          </table:table-cell>
          <table:table-cell office:value-type="float" office:value="3902000" table:style-name="ce22">
            <text:p>3 902 000</text:p>
          </table:table-cell>
          <table:table-cell table:style-name="ce22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32">
            <text:p><text:s/>NEINVESTIČNÍ <text:s/>NÁKLADY CELKEM</text:p>
          </table:table-cell>
          <table:covered-table-cell/>
          <table:table-cell office:value-type="float" office:value="8223000" table:style-name="ce23">
            <text:p>8 223 000</text:p>
          </table:table-cell>
          <table:table-cell office:value-type="float" office:value="0" table:style-name="ce23">
            <text:p>0</text:p>
          </table:table-cell>
          <table:table-cell office:value-type="float" office:value="8570000" table:style-name="ce23">
            <text:p>8 570 00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3">
          <table:table-cell table:number-columns-spanned="6" table:number-rows-spanned="1" table:style-name="ce38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1">
            <text:p>INVESTIČNÍ NÁKLADY</text:p>
          </table:table-cell>
          <table:table-cell office:value-type="string" table:style-name="ce7">
            <text:p>Příspěvku zřizovat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00" table:style-name="ce9">
            <text:p>150 000</text:p>
          </table:table-cell>
          <table:table-cell table:style-name="ce9"/>
          <table:table-cell table:number-columns-repeated="16378"/>
        </table:table-row>
        <table:table-row table:style-name="ro13">
          <table:covered-table-cell/>
          <table:table-cell office:value-type="string" table:style-name="ce10">
            <office:annotation draw:style-name="a9" svg:x="3.22916666666667in" svg:y="10.7604166666667in" svg:width="2.07291666666667in" svg:height="0.697916666666667in">
              <dc:creator/>
              <text:p><text:span text:style-name="T1">hrazené z investičních dotací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8"/>
        </table:table-row>
        <table:table-row table:style-name="ro13">
          <table:covered-table-cell/>
          <table:table-cell office:value-type="string" table:style-name="ce10">
            <office:annotation draw:style-name="a10" svg:x="3.22916666666667in" svg:y="11.15625in" svg:width="2.07291666666667in" svg:height="0.53125in">
              <dc:creator/>
              <text:p><text:span text:style-name="T1">Hrazené z přijatých darů na investice</text:span><text:span text:style-name="T1"/></text:p>
              <text:p/>
            </office:annotation>
            <text:p>Ostatních zdroj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3">
            <text:p>INVESTIČNÍ NÁKLADY CELKEM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4">
          <table:table-cell table:number-columns-repeated="2" table:style-name="ce13"/>
          <table:table-cell table:number-columns-repeated="4" table:style-name="ce14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4">
            <text:p>NÁKLADY CELKEM</text:p>
          </table:table-cell>
          <table:covered-table-cell/>
          <table:table-cell office:value-type="float" office:value="8223000" table:style-name="ce19">
            <text:p>8223000</text:p>
          </table:table-cell>
          <table:table-cell table:style-name="ce19"/>
          <table:table-cell office:value-type="float" office:value="8720000" table:style-name="ce20">
            <text:p>8720000</text:p>
          </table:table-cell>
          <table:table-cell table:style-name="ce20"/>
          <table:table-cell table:number-columns-repeated="16378"/>
        </table:table-row>
        <table:table-row table:style-name="ro14">
          <table:table-cell table:number-columns-repeated="2" table:style-name="ce13"/>
          <table:table-cell table:number-columns-repeated="4" table:style-name="ce14"/>
          <table:table-cell table:number-columns-repeated="16378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zpracoval dne</text:p>
          </table:table-cell>
          <table:table-cell office:value-type="string" table:style-name="ce2">
            <text:p>Jiřina <text:s/>Zavadilová <text:s/>16. 10. 2017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schválil <text:s/>dne</text:p>
          </table:table-cell>
          <table:table-cell office:value-type="string" table:style-name="ce2">
            <text:p>MUDr. Svatopluk Horek <text:s/>18.10. 2017</text:p>
          </table:table-cell>
          <table:table-cell office:value-type="string" table:style-name="ce2">
            <text:p><text:s/>17.10. 2017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schváleno Radou města Velká Bíteš dne</text:p>
          </table:table-cell>
          <table:table-cell office:value-type="string" table:style-name="ce2">
            <text:p>Velká Bíteš dne: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Vyvěšeno dne</text:p>
          </table:table-cell>
          <table:table-cell office:value-type="string" table:style-name="ce39">
            <text:p>24.11.2017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oliklinika</meta:initial-creator>
    <dc:creator>dosadilova</dc:creator>
    <meta:creation-date>2017-10-24T20:22:19Z</meta:creation-date>
    <dc:date>2017-11-27T12:29:03Z</dc:date>
    <meta:print-date>2017-10-24T20:21:19Z</meta:print-date>
    <meta:editing-cycles>2</meta:editing-cycles>
    <meta:editing-duration>PT1248S</meta:editing-duration>
  </office:meta>
</office:document-meta>
</file>